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2402 verleende vergunning voor het onttrekken en retourneren in de bodem van grondwater voor de aanleg van een kelder bij de Breelaan 103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2402 verleende vergunning voor het onttrekken en retourneren in de bodem van grondwater voor de aanleg van een kelder bij de Breelaan 103 in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36</meta:user-defined>
    <meta:user-defined meta:name="OVERHEIDop.WsbID/DC.identifier">wsb-2019-236</meta:user-defined>
    <meta:user-defined meta:name="OVERHEID.TaxonomieBeleidsagenda/OVERHEID.category">Ruimte en infrastructuur | Organisatie en beleid</meta:user-defined>
    <meta:user-defined meta:name="DCTERMS.abstract">het onttrekken en retourneren in de bodem van grondwater voor de aanleg van een kelder bij de Breelaan 103 in Ber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1GD 10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982.031 521289.938</meta:user-defined>
    <meta:user-defined meta:name="OVERHEIDop.versieInformatie"/>
  </office:meta>
</office:document-meta>
</file>