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de uitvoeringstermijn van de watervergunning D00156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wijzigen van de uitvoeringstermijn van de watervergunning D0015638, dossiernummer D0044989.</text:p>
            <text:p text:style-name="common-al">Start bezwaartermijn (6 weken): 26 februar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6 februar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59</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359</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359</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wijzigen van de uitvoeringstermijn van de watervergunning D0015638</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8</meta:user-defined>
    <meta:user-defined meta:name="OVERHEIDop.publicationIssue">2359</meta:user-defined>
    <meta:user-defined meta:name="OVERHEIDop.WsbID/DC.identifier">wsb-2019-235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88DC 100</meta:user-defined>
    <meta:user-defined meta:name="OVERHEIDop.woonplaats">Ridderkerk</meta:user-defined>
    <meta:user-defined meta:name="OVERHEIDop.straatnaam">Handels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7916 430944</meta:user-defined>
    <meta:user-defined meta:name="OVERHEIDop.versieInformatie"/>
  </office:meta>
</office:document-meta>
</file>