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Vogelzangsche Wijk en de Zuidwoldiger Waterlossing in Alteveer e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van een ecologische verbindingszone langs de Vogelzangsche Wijk en de Zuidwoldiger Waterlossing in Alteveer en Hollandscheveld (<text:span text:style-name="nadrukcur">dossiernummer Z/18/021397; verzenddatum 26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Vogelzangsche Wijk en de Zuidwoldiger Waterlossing in Alteveer en Hollandsch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8</meta:user-defined>
    <meta:user-defined meta:name="OVERHEIDop.WsbID/DC.identifier">wsb-2019-23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6VC 10</meta:user-defined>
    <meta:user-defined meta:name="OVERHEIDop.woonplaats">Kerkenveld</meta:user-defined>
    <meta:user-defined meta:name="OVERHEIDop.straatnaam">Verbindi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902 520239</meta:user-defined>
    <meta:user-defined meta:name="OVERHEIDop.versieInformatie"/>
  </office:meta>
</office:document-meta>
</file>