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grondwater op oppervlaktewater ter hoogte van Blekemeer 26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grondwater vrijkomend bij een bouwputbemaling op een oppervlaktewaterlichaam C (SED-water) ter hoogte van Blekemeer 26 te Uddel .</text:p>
            <text:p text:style-name="common-al">De vergunning is verzonden op 26 februar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maart tot en met 11 april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1354765/136382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5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grondwater op oppervlaktewater ter hoogte van Blekemeer 26 te Udd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57</meta:user-defined>
    <meta:user-defined meta:name="OVERHEIDop.WsbID/DC.identifier">wsb-2019-2357</meta:user-defined>
    <meta:user-defined meta:name="OVERHEID.TaxonomieBeleidsagenda/OVERHEID.category">Natuur en milieu | Organisatie en beleid</meta:user-defined>
    <meta:user-defined meta:name="OVERHEIDop.referentienummer">1354765/1363829</meta:user-defined>
    <meta:user-defined meta:name="DCTERMS.abstract">watervergunning voor het lozen van grondwater vrijkomend bij een bouwputbemaling op een oppervlaktewaterlichaam C (SED-water) ter hoogte van Blekemeer 26 te Udd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88LE 26</meta:user-defined>
    <meta:user-defined meta:name="OVERHEIDop.woonplaats">Uddel</meta:user-defined>
    <meta:user-defined meta:name="OVERHEIDop.straatnaam">Blekeme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9-11085</meta:user-defined>
    <meta:user-defined meta:name="OVERHEID.EPSG28992/DC.spatial">180548 474116</meta:user-defined>
    <meta:user-defined meta:name="OVERHEIDop.versieInformatie"/>
  </office:meta>
</office:document-meta>
</file>