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dam met duiker ter plaatse van Emelaarseweg 1a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am met duiker in een oppervlaktewaterlichaam B, ter plaatse van Emelaarseweg 1a te Achterveld.</text:p>
            <text:p text:style-name="common-al">De vergunning is verzonden op 26 februar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maart tot en met 11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1337441/13638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ngen van een dam met duiker ter plaatse van Emelaarseweg 1a te Acht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56</meta:user-defined>
    <meta:user-defined meta:name="OVERHEIDop.WsbID/DC.identifier">wsb-2019-2356</meta:user-defined>
    <meta:user-defined meta:name="OVERHEID.TaxonomieBeleidsagenda/OVERHEID.category">Natuur en milieu | Organisatie en beleid</meta:user-defined>
    <meta:user-defined meta:name="OVERHEIDop.referentienummer">1337441/1363827</meta:user-defined>
    <meta:user-defined meta:name="DCTERMS.abstract">watervergunning voor het verlengen van een dam met duiker in een oppervlaktewaterlichaam B, locatie Emelaarseweg 1a te Achter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91PS 1a</meta:user-defined>
    <meta:user-defined meta:name="OVERHEIDop.woonplaats">Achterveld</meta:user-defined>
    <meta:user-defined meta:name="OVERHEIDop.straatnaam">Emelaar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11083</meta:user-defined>
    <meta:user-defined meta:name="OVERHEID.EPSG28992/DC.spatial">159643 462243</meta:user-defined>
    <meta:user-defined meta:name="OVERHEIDop.versieInformatie"/>
  </office:meta>
</office:document-meta>
</file>