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distributiedrinkwaterleiding nabij Voorstraat 2 in Numansdorp, ten behoeve van project Torensteepolder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ervangen van de distributie drinkwater aan de Voorstraat 2 in Numansdorp voor project Torensteepolder fase 2, dossiernummer D0043500.</text:p>
            <text:p text:style-name="common-al">Start bezwaartermijn (6 weken): 26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distributiedrinkwaterleiding nabij Voorstraat 2 in Numansdorp, ten behoeve van project Torensteepolder fase 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51</meta:user-defined>
    <meta:user-defined meta:name="OVERHEIDop.WsbID/DC.identifier">wsb-2019-23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AV 2</meta:user-defined>
    <meta:user-defined meta:name="OVERHEIDop.woonplaats">Numansdorp</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11 415749</meta:user-defined>
    <meta:user-defined meta:name="OVERHEIDop.versieInformatie"/>
  </office:meta>
</office:document-meta>
</file>