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de steiger en 2 losse meerpalen, ter hoogte van Amsteldijk Noord 33 B, 1184 TC Amstelveen - AGV - WN2018-009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de steiger en 2 losse meerpalen, ter hoogte van Amsteldijk Noord 33 B, 1184 TC Amstelveen.</text:p>
            <text:p text:style-name="tussenkopcur">Inzien van de stukken</text:p>
            <text:p text:style-name="common-al">Vanaf 28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073 vermeldt, kunnen wij u sneller helpen.</text:p>
            <text:p text:style-name="common-al"/>
            <text:p text:style-name="last-al">Amsterdam, 2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de steiger en 2 losse meerpalen, ter hoogte van Amsteldijk Noord 33 B, 1184 TC Amstelveen - AGV - WN2018-00907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0</meta:user-defined>
    <meta:user-defined meta:name="OVERHEIDop.WsbID/DC.identifier">wsb-2019-23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33c</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014</meta:user-defined>
    <meta:user-defined meta:name="OVERHEIDop.externeBijlage">bijlage 1|exb-2019-11015</meta:user-defined>
    <meta:user-defined meta:name="OVERHEID.EPSG28992/DC.spatial">121685 479320</meta:user-defined>
    <meta:user-defined meta:name="OVERHEIDop.versieInformatie"/>
  </office:meta>
</office:document-meta>
</file>