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462 verleende vergunning voor  het graven van gedeelten waterloop en het aanbrengen van een duiker in het Stationsgebied Assendelft/Krommenie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462 verleende vergunning voor  het graven van gedeelten waterloop en het aanbrengen van een duiker in het Stationsgebied Assendelft/Krommenie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35</meta:user-defined>
    <meta:user-defined meta:name="OVERHEIDop.WsbID/DC.identifier">wsb-2019-235</meta:user-defined>
    <meta:user-defined meta:name="OVERHEID.TaxonomieBeleidsagenda/OVERHEID.category">Ruimte en infrastructuur | Organisatie en beleid</meta:user-defined>
    <meta:user-defined meta:name="DCTERMS.abstract"> het graven van gedeelten waterloop en het aanbrengen van een duiker in het Stationsgebied Assendelft/Krommenie in Assendelf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23.771 500914.554</meta:user-defined>
    <meta:user-defined meta:name="OVERHEIDop.versieInformatie"/>
  </office:meta>
</office:document-meta>
</file>