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42062 verleende vergunning voor Het realiseren van trekkershutten en een visvijver in de regionale waterkering bij Leijerdijk 3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49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4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4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42062 verleende vergunning voor Het realiseren van trekkershutten en een visvijver in de regionale waterkering bij Leijerdijk 3 in Nieuwe Ni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2349</meta:user-defined>
    <meta:user-defined meta:name="OVERHEIDop.WsbID/DC.identifier">wsb-2019-2349</meta:user-defined>
    <meta:user-defined meta:name="OVERHEID.TaxonomieBeleidsagenda/OVERHEID.category">Ruimte en infrastructuur | Organisatie en beleid</meta:user-defined>
    <meta:user-defined meta:name="DCTERMS.abstract">Het realiseren van trekkershutten en een visvijver in de regionale waterkering bij Leijerdijk 3 in Nieuwe Niedor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3JA 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764.78 527164.054</meta:user-defined>
    <meta:user-defined meta:name="OVERHEIDop.versieInformatie"/>
  </office:meta>
</office:document-meta>
</file>