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en definitief projectplan kleinschalige maatregelen Zuidplas (Langeraarse plass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9 februari 2019 het projectplan voor Kleinschalige Maatregelen Zuidplas (Langeraarse Plassen) vastgesteld.</text:p>
            <text:p text:style-name="common-al">Het projectplan betreft:</text:p>
            <text:p text:style-name="common-al">De aanleg van onderwatertaluds i.c.m. de aanleg van slibgeul, te Langeraar (Zuidplas), om opwerveling van slib te verminderen en de ontwikkeling van oever- en waterplanten te stimuleren. </text:p>
            <text:p text:style-name="common-al">Het projectplan kan van 5 maart 2019 tot en met 16 april 2019 worden ingezien:</text:p>
            <text:p text:style-name="common-al"/>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5 maart 2019 via de link aan de linkerzijde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4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4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4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4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en definitief projectplan kleinschalige maatregelen Zuidplas (Langeraarse plas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347</meta:user-defined>
    <meta:user-defined meta:name="OVERHEIDop.WsbID/DC.identifier">wsb-2019-2347</meta:user-defined>
    <meta:user-defined meta:name="OVERHEID.TaxonomieBeleidsagenda/OVERHEID.category">Natuur en milieu | Organisatie en beleid</meta:user-defined>
    <meta:user-defined meta:name="OVERHEID.Waterschap/DC.spatial">Hoogheemraadschap van Rijnland</meta:user-defined>
    <meta:user-defined meta:name="DC.source">artikel 5.4 van de Waterwet;1.0:c:BWBR0025458&amp;artikel=5.4&amp;g=2018-07-01</meta:user-defined>
    <meta:user-defined meta:name="OVERHEIDop.referentienummer">19.015362</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461CT 16</meta:user-defined>
    <meta:user-defined meta:name="OVERHEIDop.woonplaats">Ter Aar</meta:user-defined>
    <meta:user-defined meta:name="OVERHEIDop.straatnaam">Kerkpad</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exb-2019-11001</meta:user-defined>
    <meta:user-defined meta:name="OVERHEIDop.externeBijlage">projectplan|exb-2019-11002</meta:user-defined>
    <meta:user-defined meta:name="OVERHEID.EPSG28992/DC.spatial">108825 466953</meta:user-defined>
    <meta:user-defined meta:name="OVERHEIDop.versieInformatie"/>
  </office:meta>
</office:document-meta>
</file>