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ondom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februari 2019 met registratienummer WBD19-02072, voor het aanleggen van twee dammen met duiker in a-wateren voor de ontsluiting van een nieuwbouwkavel binnen het AFC aan de Rondom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4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Rondom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46</meta:user-defined>
    <meta:user-defined meta:name="OVERHEIDop.WsbID/DC.identifier">wsb-2019-23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PH 16a</meta:user-defined>
    <meta:user-defined meta:name="OVERHEIDop.woonplaats">Dinteloord</meta:user-defined>
    <meta:user-defined meta:name="OVERHEIDop.straatnaam">Noordlang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882 403241</meta:user-defined>
    <meta:user-defined meta:name="OVERHEIDop.versieInformatie"/>
  </office:meta>
</office:document-meta>
</file>