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ulkstraat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19 met registratienummer WBD19-02075, voor het aanleggen van 6 bruggen over een a-water ter hoogte van de Bulkstraat te Wouw ten behoeve van de ontsluiting van nieuwe woningen plan De Hoog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Bulkstraat te Wouw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5</meta:user-defined>
    <meta:user-defined meta:name="OVERHEIDop.WsbID/DC.identifier">wsb-2019-23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4DZ 2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872 392400</meta:user-defined>
    <meta:user-defined meta:name="OVERHEIDop.versieInformatie"/>
  </office:meta>
</office:document-meta>
</file>