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Markkade te Bre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1 februari 2019 met registratienummer WBD19-02077, voor het realiseren van een drijvende aanlegsteiger in een a-water en vaarweg De Mark ter hoogte van de Markkade te Breda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8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34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de Markkade te Bre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2344</meta:user-defined>
    <meta:user-defined meta:name="OVERHEIDop.WsbID/DC.identifier">wsb-2019-23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15HJ 1</meta:user-defined>
    <meta:user-defined meta:name="OVERHEIDop.woonplaats">Breda</meta:user-defined>
    <meta:user-defined meta:name="OVERHEIDop.straatnaam">Markkade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12222 400670</meta:user-defined>
    <meta:user-defined meta:name="OVERHEIDop.versieInformatie"/>
  </office:meta>
</office:document-meta>
</file>