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renbergsesingel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februari 2019 met registratienummer WBD19-02029, voor het tijdelijk aanleggen van een dam met duiker in een a-water ten behoeve van uitvoeren inbouwen afsluiter watertransportleiding ter hoogte van Arenbergsesingeldijk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Arenbergsesingeldijk 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3</meta:user-defined>
    <meta:user-defined meta:name="OVERHEIDop.WsbID/DC.identifier">wsb-2019-23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Nieuwe 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698 409363</meta:user-defined>
    <meta:user-defined meta:name="OVERHEIDop.versieInformatie"/>
  </office:meta>
</office:document-meta>
</file>