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Mastdreef-Rijsbergseweg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8 februari 2019 met registratienummer WBD19-02008, voor het dempen van een b-water en het vergraven van een b-water ter hoogte van Mastdreef-Rijsbergseweg te Breda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8 februari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342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342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342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uitvoeren van waterhuishoudkundige werkzaamheden ter hoogte van Mastdreef-Rijsbergseweg te Breda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2342</meta:user-defined>
    <meta:user-defined meta:name="OVERHEIDop.WsbID/DC.identifier">wsb-2019-234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838EK 3 i</meta:user-defined>
    <meta:user-defined meta:name="OVERHEIDop.woonplaats">Breda</meta:user-defined>
    <meta:user-defined meta:name="OVERHEIDop.straatnaam">Mastdreef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08860 395257</meta:user-defined>
    <meta:user-defined meta:name="OVERHEIDop.versieInformatie"/>
  </office:meta>
</office:document-meta>
</file>