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haamseweg 25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9 met registratienummer WBD19-01968, voor het gedeeltelijk omzetten van beregeningsvergunning 18446 in een raamvergunning. 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Chaamseweg 25 te Alp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1</meta:user-defined>
    <meta:user-defined meta:name="OVERHEIDop.WsbID/DC.identifier">wsb-2019-23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NG 25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535 388429</meta:user-defined>
    <meta:user-defined meta:name="OVERHEIDop.versieInformatie"/>
  </office:meta>
</office:document-meta>
</file>