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ica, verlengen schouwpadduikers in waterloop WL037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text:span text:style-name="nadrukcur">gunning Keur waterschap Vechtstromen en Waterwet </text:span></text:span>
          </text:p>
            <text:p text:style-name="common-al">Het dagelijks bestuur van waterschap Vechtstromen heeft positief besloten op de aanvraag van maatschap Geers te Erica voor het verlengen van 4 schouwpadduikers, uitwaterend op waterloop WL03704, op de linker oever, ter plaatse van het perceel kadastraal bekend als gemeente Emmen, sectie AG, nummer 451.</text:p>
            <text:p text:style-name="common-al">De lengte van de duikers is ingekort doordat de taluds van waterloop WL03704 zijn verflauwd. De bestaande buizen zijn niet bekend in het systeem van waterschap Vechtstromen. Na voltooiing van de werkzaamheden zullen ze worden op- en ingemeten, waarna de gegevens worden opgenomen in het digitale systeem van waterschap Vechtstromen.</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1359.</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6 februari 2019</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340</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40</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40</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ica, verlengen schouwpadduikers in waterloop WL03704</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8</meta:user-defined>
    <meta:user-defined meta:name="OVERHEIDop.publicationIssue">2340</meta:user-defined>
    <meta:user-defined meta:name="OVERHEIDop.WsbID/DC.identifier">wsb-2019-234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887ED 9</meta:user-defined>
    <meta:user-defined meta:name="OVERHEIDop.woonplaats">Erica</meta:user-defined>
    <meta:user-defined meta:name="OVERHEIDop.straatnaam">Verlengde Vaart N.Z.</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9-10964</meta:user-defined>
    <meta:user-defined meta:name="OVERHEID.EPSG28992/DC.spatial">257594 526003</meta:user-defined>
    <meta:user-defined meta:name="OVERHEIDop.versieInformatie"/>
  </office:meta>
</office:document-meta>
</file>