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40 verleende vergunning voor het graven en dempen van een waterloop en het maken van een dam met duiker en uitrit bij Hornweg 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40 verleende vergunning voor het graven en dempen van een waterloop en het maken van een dam met duiker en uitrit bij Hornweg 4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34</meta:user-defined>
    <meta:user-defined meta:name="OVERHEIDop.WsbID/DC.identifier">wsb-2019-234</meta:user-defined>
    <meta:user-defined meta:name="OVERHEID.TaxonomieBeleidsagenda/OVERHEID.category">Ruimte en infrastructuur | Organisatie en beleid</meta:user-defined>
    <meta:user-defined meta:name="DCTERMS.abstract">het graven en dempen van een waterloop en het maken van een dam met duiker en uitrit bij Hornweg 4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P 6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59.759 519776.003</meta:user-defined>
    <meta:user-defined meta:name="OVERHEIDop.versieInformatie"/>
  </office:meta>
</office:document-meta>
</file>