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gronddam met duiker in waterloop WL02036 (Beneden Oosterhof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 Voortman te Rijssen voor het aanbrengen en hebben van een gronddam met duiker met een lengte van 6,00 meter in de waterloop WL02036 (Beneden Oosterhofsbeek) tussen percelen kadastraal bekend als gemeente Rijssen, sectie N, nummers 84 en 100.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9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gronddam met duiker in waterloop WL02036 (Beneden Oosterhof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39</meta:user-defined>
    <meta:user-defined meta:name="OVERHEIDop.WsbID/DC.identifier">wsb-2019-23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1PT 15</meta:user-defined>
    <meta:user-defined meta:name="OVERHEIDop.woonplaats">Rijssen</meta:user-defined>
    <meta:user-defined meta:name="OVERHEIDop.straatnaam">Pelmolen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0962</meta:user-defined>
    <meta:user-defined meta:name="OVERHEID.EPSG28992/DC.spatial">233311 481270</meta:user-defined>
    <meta:user-defined meta:name="OVERHEIDop.versieInformatie"/>
  </office:meta>
</office:document-meta>
</file>