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elo, verlengen van gronddam in waterloop WL00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T.A. Morsinkhof te Bentelo voor het verlengen van gronddam met beton duiker (DK08584) met een lengte van maximaal 10 meter in de waterloop WL00981 (Zijtak van de Bentelerbeek), afvoervak AV07892, nabij de Bentelerhaarweg 10 te Bentelo.</text:p>
            <text:p text:style-name="common-al">Tevens wordt aangevraagd het aanbrengen van grond met beplanting op het verlengde stuk van de duiker.</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1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febr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3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3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telo, verlengen van gronddam in waterloop WL0098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37</meta:user-defined>
    <meta:user-defined meta:name="OVERHEIDop.WsbID/DC.identifier">wsb-2019-23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7NP 10</meta:user-defined>
    <meta:user-defined meta:name="OVERHEIDop.woonplaats">Bentelo</meta:user-defined>
    <meta:user-defined meta:name="OVERHEIDop.straatnaam">Bentelerhaa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0961</meta:user-defined>
    <meta:user-defined meta:name="OVERHEID.EPSG28992/DC.spatial">244354 468713</meta:user-defined>
    <meta:user-defined meta:name="OVERHEIDop.versieInformatie"/>
  </office:meta>
</office:document-meta>
</file>