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Dellenweg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februari 2019 met registratienummer WBD19-02006, voor het legaliseren, verleggen en verlengen van dammen met duiker in een a-water ter hoogte van de Dellenweg te Sprang-Capell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3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3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3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e Dellenweg te Sprang-Capell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2336</meta:user-defined>
    <meta:user-defined meta:name="OVERHEIDop.WsbID/DC.identifier">wsb-2019-23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61PS</meta:user-defined>
    <meta:user-defined meta:name="OVERHEIDop.woonplaats">Sprang-Capelle</meta:user-defined>
    <meta:user-defined meta:name="OVERHEIDop.straatnaam">Maasroute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8826 411828</meta:user-defined>
    <meta:user-defined meta:name="OVERHEIDop.versieInformatie"/>
  </office:meta>
</office:document-meta>
</file>