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Duivelsbrug tot stuw Bieberg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februari 2019 met registratienummer WBD19-02004, voor het organiseren van rondvaarten Bovenmark van Duivelsbrug tot stuw Bieberg met gemotoriseerde rondvaartboten van 1 april 2019 tot 31 oktober 2019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8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3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3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3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de Duivelsbrug tot stuw Bieberg te Bre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2335</meta:user-defined>
    <meta:user-defined meta:name="OVERHEIDop.WsbID/DC.identifier">wsb-2019-23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35MC 2</meta:user-defined>
    <meta:user-defined meta:name="OVERHEIDop.woonplaats">Breda</meta:user-defined>
    <meta:user-defined meta:name="OVERHEIDop.straatnaam">Ulvenhoutselaa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3334 397476</meta:user-defined>
    <meta:user-defined meta:name="OVERHEIDop.versieInformatie"/>
  </office:meta>
</office:document-meta>
</file>