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Bierhoogteweg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2590, 26 februari 2019)  Het aanleggen en hebben van een kabel in een dam met duiker die ligt in een overige watergang ter plaatse van Bierhoogteweg in Zevenhuiz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3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3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3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, Bierhoogteweg in Ze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34</meta:user-defined>
    <meta:user-defined meta:name="OVERHEIDop.WsbID/DC.identifier">wsb-2019-23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</meta:user-defined>
    <meta:user-defined meta:name="OVERHEIDop.woonplaats">Zevenhuizen</meta:user-defined>
    <meta:user-defined meta:name="OVERHEIDop.straatnaam">Bierhoogt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153 445758</meta:user-defined>
    <meta:user-defined meta:name="OVERHEIDop.versieInformatie"/>
  </office:meta>
</office:document-meta>
</file>