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osstraat - Boterstraat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februari 2019 met registratienummer WBD19-02003, voor het legaliseren van het dempen van b-wateren ter hoogte van de Bosstraat - Boterstraat te Sprund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3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3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3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Bosstraat - Boterstraat te Sprund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33</meta:user-defined>
    <meta:user-defined meta:name="OVERHEIDop.WsbID/DC.identifier">wsb-2019-23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14TH 7</meta:user-defined>
    <meta:user-defined meta:name="OVERHEIDop.woonplaats">Sprundel</meta:user-defined>
    <meta:user-defined meta:name="OVERHEIDop.straatnaam">Bote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858 394679</meta:user-defined>
    <meta:user-defined meta:name="OVERHEIDop.versieInformatie"/>
  </office:meta>
</office:document-meta>
</file>