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lenweg 7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februari 2019 met registratienummer WBD19-01997, voor het dempen van een een gedeelte van een a-water gelegen nabij Molenweg 7 te Kruislan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3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3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3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Molenweg 7 te Kruisl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32</meta:user-defined>
    <meta:user-defined meta:name="OVERHEIDop.WsbID/DC.identifier">wsb-2019-23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6TE 7</meta:user-defined>
    <meta:user-defined meta:name="OVERHEIDop.woonplaats">Kruisland</meta:user-defined>
    <meta:user-defined meta:name="OVERHEIDop.straatnaam">Mol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7921 398012</meta:user-defined>
    <meta:user-defined meta:name="OVERHEIDop.versieInformatie"/>
  </office:meta>
</office:document-meta>
</file>