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innenbandijk 3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februari 2019 met registratienummer WBD19-02002, voor het aanleggen van een Air Liquide leidingpakket door middel van een 'natte zinker' kruisend met a-water Plaatvliet nabij Binnenbandijk 3 te Bergen op Zoom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3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Binnenbandijk 3 te Bergen op Zoo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31</meta:user-defined>
    <meta:user-defined meta:name="OVERHEIDop.WsbID/DC.identifier">wsb-2019-23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6PB 3</meta:user-defined>
    <meta:user-defined meta:name="OVERHEIDop.woonplaats">Bergen op Zoom</meta:user-defined>
    <meta:user-defined meta:name="OVERHEIDop.straatnaam">Binnenba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8611 387640</meta:user-defined>
    <meta:user-defined meta:name="OVERHEIDop.versieInformatie"/>
  </office:meta>
</office:document-meta>
</file>