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ier Heultjes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februari 2019 met registratienummer WBD19-01992, voor het aanleggen van een waterleiding door middel van een HDD-boring kruisend met een a-water en in compartimenteringskering S123 ter hoogte van Vier Heultjes te Sprang-Capelle ten behoeve van Capelsehof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2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2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2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Vier Heultjes te Sprang-C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29</meta:user-defined>
    <meta:user-defined meta:name="OVERHEIDop.WsbID/DC.identifier">wsb-2019-23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PW 627</meta:user-defined>
    <meta:user-defined meta:name="OVERHEIDop.woonplaats">Sprang-Capelle</meta:user-defined>
    <meta:user-defined meta:name="OVERHEIDop.straatnaam">Vier Heultjes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413 411504</meta:user-defined>
    <meta:user-defined meta:name="OVERHEIDop.versieInformatie"/>
  </office:meta>
</office:document-meta>
</file>