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orzen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19 met registratienummer WBD19-01994, voor het saneren van de overstort en het lozen van hemelwater op De Mark ter hoogte van De Gorzen te Oudenbosch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Gorzen te Oudenbosch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28</meta:user-defined>
    <meta:user-defined meta:name="OVERHEIDop.WsbID/DC.identifier">wsb-2019-23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TV 1</meta:user-defined>
    <meta:user-defined meta:name="OVERHEIDop.woonplaats">Oudenbosch</meta:user-defined>
    <meta:user-defined meta:name="OVERHEIDop.straatnaam">De Gorz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907 403318</meta:user-defined>
    <meta:user-defined meta:name="OVERHEIDop.versieInformatie"/>
  </office:meta>
</office:document-meta>
</file>