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Hofwegenstraat 3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611, 26 februari 2019) Het aanleggen en hebben van een grond kerende constructie langs de hoofdwatergang achter de woning aan de Hofwegenstraat 31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Hofwegenstraat 31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27</meta:user-defined>
    <meta:user-defined meta:name="OVERHEIDop.WsbID/DC.identifier">wsb-2019-23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9JH 31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330 453840</meta:user-defined>
    <meta:user-defined meta:name="OVERHEIDop.versieInformatie"/>
  </office:meta>
</office:document-meta>
</file>