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dsedijk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februari 2019 met registratienummer WBD19-01985, voor het aanleggen van zandpaddock (ophogen maaiveld) en drainage in de zonering van compartimenteringskering S39 en in de beschermingszone van een a-water ter hoogte van de Stadsedijk te Oudemol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2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Stadsedijk te Oudemo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25</meta:user-defined>
    <meta:user-defined meta:name="OVERHEIDop.WsbID/DC.identifier">wsb-2019-23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6RE 24</meta:user-defined>
    <meta:user-defined meta:name="OVERHEIDop.woonplaats">Oudemolen</meta:user-defined>
    <meta:user-defined meta:name="OVERHEIDop.straatnaam">Stad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0992 407804</meta:user-defined>
    <meta:user-defined meta:name="OVERHEIDop.versieInformatie"/>
  </office:meta>
</office:document-meta>
</file>