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969 dempen van water en het hebben van een dam met duiker ter plaatse van Spieringweg 1153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19 een vergunning verleend voor het dempen van water middels het aanbrengen en hebben van een dam met duiker met een lengte van 50 m en het graven van water in een kwetsbaar kwelgebied ter plaatse van Spieringweg 1153 te Zwaanshoek. </text:p>
            <text:p text:style-name="common-al"/>
            <text:p text:style-name="common-al">De stukken liggen tot en met 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25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969 dempen van water en het hebben van een dam met duiker ter plaatse van Spieringweg 1153 te Zwaans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24</meta:user-defined>
    <meta:user-defined meta:name="OVERHEIDop.WsbID/DC.identifier">wsb-2019-2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LR 1153</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969|exb-2019-10927</meta:user-defined>
    <meta:user-defined meta:name="OVERHEID.EPSG28992/DC.spatial">102055 479827</meta:user-defined>
    <meta:user-defined meta:name="OVERHEIDop.versieInformatie"/>
  </office:meta>
</office:document-meta>
</file>