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2552 onttrekken van grondwater ter plaatse van de Productieweg 3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februari 2019 een vergunning verleend aan De Haan Petfood voor het jaarlijks onttrekken van 100.000 m³ grondwater uit het eerste watervoerend pakket middels twee bronnen met een debiet van maximaal 40 m³ per uur en 500 m³ per dag ter plaatse van aan de Productieweg 3 te Nieuwkoop. </text:p>
            <text:p text:style-name="common-al"/>
            <text:p text:style-name="common-al">De stukken liggen tot en met 8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A. Noort van de afdeling Vergunningverlening &amp; Handhaving, telefoon (071) 306 34 73.</text:p>
            <text:p text:style-name="common-al"/>
            <text:p text:style-name="last-al"> Leiden, 25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2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2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2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2552 onttrekken van grondwater ter plaatse van de Productieweg 3 te Nieuwkoo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8</meta:user-defined>
    <meta:user-defined meta:name="OVERHEIDop.publicationIssue">2323</meta:user-defined>
    <meta:user-defined meta:name="OVERHEIDop.WsbID/DC.identifier">wsb-2019-232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21LV 3</meta:user-defined>
    <meta:user-defined meta:name="OVERHEIDop.woonplaats">Nieuwkoop</meta:user-defined>
    <meta:user-defined meta:name="OVERHEIDop.straatnaam">Producti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2552|exb-2019-10926</meta:user-defined>
    <meta:user-defined meta:name="OVERHEID.EPSG28992/DC.spatial">113611 463797</meta:user-defined>
    <meta:user-defined meta:name="OVERHEIDop.versieInformatie"/>
  </office:meta>
</office:document-meta>
</file>