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262 aanbrengen en hebben van een mantelbuis ter hoogte van bedrijventerrein Schoterhoek in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februari 2019 een besluit genomen aan Liander Infra N.V. voor het aanbrengen en hebben van een mantelbuis HDPE Ǿ 160 mm in de kwelgevoelige bodem van de polder Nieuwkoop middels het uitvoeren van een boogzinkerboring ten behoeve van het leggen van een MS- elektriciteitsleiding. Eén en ander ter plaatse van en onder de parallelweg door van de Nieuwveenseweg ter hoogte van de inrit van het bedrijventerrein Schoterhoek in Nieuwveen, gemeente Nieuwkoop. </text:p>
            <text:p text:style-name="common-al"/>
            <text:p text:style-name="common-al">De stukken liggen tot en met 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G. Koning van de afdeling Vergunningverlening &amp; Handhaving, telefoon (071) 306 34 95.</text:p>
            <text:p text:style-name="common-al"/>
            <text:p text:style-name="last-al"> Leiden, 25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262 aanbrengen en hebben van een mantelbuis ter hoogte van bedrijventerrein Schoterhoek in Nieuw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22</meta:user-defined>
    <meta:user-defined meta:name="OVERHEIDop.WsbID/DC.identifier">wsb-2019-23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1LC 1</meta:user-defined>
    <meta:user-defined meta:name="OVERHEIDop.woonplaats">Nieuwveen</meta:user-defined>
    <meta:user-defined meta:name="OVERHEIDop.straatnaam">Schoterho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262|exb-2019-10925</meta:user-defined>
    <meta:user-defined meta:name="OVERHEID.EPSG28992/DC.spatial">112216 466789</meta:user-defined>
    <meta:user-defined meta:name="OVERHEIDop.versieInformatie"/>
  </office:meta>
</office:document-meta>
</file>