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Industrieweg te Oosterhou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februari 2019 met registratienummer WBD19-01986, voor het uitvoeren van handboringen in de zonering van primaire waterkering P33 ten behoeve van (water-)bodemonderzoek noodontsluiting Weststad, Industrieweg te Oosterhou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21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21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Industrieweg te Oosterhou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21</meta:user-defined>
    <meta:user-defined meta:name="OVERHEIDop.WsbID/DC.identifier">wsb-2019-232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06CJ 2a</meta:user-defined>
    <meta:user-defined meta:name="OVERHEIDop.woonplaats">Oosterhout</meta:user-defined>
    <meta:user-defined meta:name="OVERHEIDop.straatnaam">Visserij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7651 408924</meta:user-defined>
    <meta:user-defined meta:name="OVERHEIDop.versieInformatie"/>
  </office:meta>
</office:document-meta>
</file>