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201 het graven van water ter plaatse van Zuid Schalkwijkerweg 54A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februari 2019 een vergunning verleend voor het graven in de kernzone van een regionale kering ten behoeve van het vervangen van een duiker ter plaatse van Zuid Schalkwijkerweg 54A te Haarlem. </text:p>
            <text:p text:style-name="common-al"/>
            <text:p text:style-name="common-al">De stukken liggen tot en met 8 april 2019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C. Strikker van de afdeling Vergunningverlening &amp; Handhaving, telefoon (071) 306 34 94. </text:p>
            <text:p text:style-name="common-al"/>
            <text:p text:style-name="last-al">Leiden, 25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2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2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2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2201 het graven van water ter plaatse van Zuid Schalkwijkerweg 54A te Haarle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20</meta:user-defined>
    <meta:user-defined meta:name="OVERHEIDop.WsbID/DC.identifier">wsb-2019-23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34JJ 54a</meta:user-defined>
    <meta:user-defined meta:name="OVERHEIDop.woonplaats">Haarlem</meta:user-defined>
    <meta:user-defined meta:name="OVERHEIDop.straatnaam">Zuid Schalkwijk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201|exb-2019-10924</meta:user-defined>
    <meta:user-defined meta:name="OVERHEID.EPSG28992/DC.spatial">104286 484109</meta:user-defined>
    <meta:user-defined meta:name="OVERHEIDop.versieInformatie"/>
  </office:meta>
</office:document-meta>
</file>