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elektriciteitskabel ter hoogte van de Hellenbeekstraat 6 te El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elektriciteitskabel in de kernzone en beschermingszone A van de primaire waterkering Noordelijke Randmeerdijk ter hoogte van de Hellenbeekstraat 6 te Elburg.</text:p>
            <text:p text:style-name="common-al">De vergunning is verzonden op 8 jan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januari 2019 tot en met 21 febr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1325473/1349973</text:p>
            <text:p text:style-name="tekst_bottom"/>
          </text:section>
        </text:section>
        <text:section text:name="zakelijke-mededeling-sluiting_id1-3-2-2" text:style-name="zakelijke-mededeling-sluiting">
          <text:section text:name="ondertekening_id1-3-2-2-1">
            <text:p><text:span text:style-name="functie">Waterschap Vallei en Veluwe, Apeldoorn, 11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elektriciteitskabel ter hoogte van de Hellenbeekstraat 6 te E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32</meta:user-defined>
    <meta:user-defined meta:name="OVERHEIDop.WsbID/DC.identifier">wsb-2019-232</meta:user-defined>
    <meta:user-defined meta:name="OVERHEID.TaxonomieBeleidsagenda/OVERHEID.category">Natuur en milieu | Organisatie en beleid</meta:user-defined>
    <meta:user-defined meta:name="OVERHEIDop.referentienummer">1325473/1349973</meta:user-defined>
    <meta:user-defined meta:name="DCTERMS.abstract">het aanleggen van een elektriciteitskabel ter hoogte van de Hellenbeekstraat 6 te El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81HW 2</meta:user-defined>
    <meta:user-defined meta:name="OVERHEIDop.woonplaats">Elburg</meta:user-defined>
    <meta:user-defined meta:name="OVERHEIDop.straatnaam">Hellenbeek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044</meta:user-defined>
    <meta:user-defined meta:name="OVERHEID.EPSG28992/DC.spatial">185534 496351</meta:user-defined>
    <meta:user-defined meta:name="OVERHEIDop.versieInformatie"/>
  </office:meta>
</office:document-meta>
</file>