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5156 diverse werkzaamheden ter plaatse van de Leidseweg 14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februari 2019 een vergunning verleend aan Jagee Management b.v. voor </text:p>
            <text:p text:style-name="common-al">a. het bouwen en hebben van een appartementencomplex in de kern- en beschermingszone van de regionale kering, </text:p>
            <text:p text:style-name="common-al">b. het tijdelijk afgraven van grond met een maximale diepte van 50 cm -mv in de kern- en beschermingszone van de regionale kering, </text:p>
            <text:p text:style-name="common-al">c. het aanvullen met klei en aanvulzand in de kern- en beschermingszone van de regionale kering. Één en ander aan de Leidseweg 14 te Oud Ade. </text:p>
            <text:p text:style-name="common-al"/>
            <text:p text:style-name="common-al">De stukken liggen tot en met 8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Noort van de afdeling Vergunningverlening &amp; Handhaving, telefoon (071) 306 34 73. </text:p>
            <text:p text:style-name="common-al"/>
            <text:p text:style-name="last-al">Leiden, 25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1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5156 diverse werkzaamheden ter plaatse van de Leidseweg 14 te Oud 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19</meta:user-defined>
    <meta:user-defined meta:name="OVERHEIDop.WsbID/DC.identifier">wsb-2019-23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4AL 14</meta:user-defined>
    <meta:user-defined meta:name="OVERHEIDop.woonplaats">Oud Ade</meta:user-defined>
    <meta:user-defined meta:name="OVERHEIDop.straatnaam">Leid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156|exb-2019-10923</meta:user-defined>
    <meta:user-defined meta:name="OVERHEID.EPSG28992/DC.spatial">98790 467350</meta:user-defined>
    <meta:user-defined meta:name="OVERHEIDop.versieInformatie"/>
  </office:meta>
</office:document-meta>
</file>