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SingelSwim Utrecht 2019 in de Stadsbuitengracht tussen Wittevrouwensingel 95 en Maliesingel 55 in Utrecht. (code HDSR38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SingelSwim Utrecht 2019 in de Stadsbuitengracht tussen Wittevrouwensingel 95 en Maliesingel 55 in de gemeente Utrecht. Dit besluit is verzonden op 26 februari 2019.</text:p>
            <text:p text:style-name="tussenkopcur">Ter inzage </text:p>
            <text:p text:style-name="common-al">U kunt de vergunning en de bijbehorende stukken inzien tot en met 9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SingelSwim Utrecht 2019 in de Stadsbuitengracht tussen Wittevrouwensingel 95 en Maliesingel 55 in Utrecht. (code HDSR3839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15</meta:user-defined>
    <meta:user-defined meta:name="OVERHEIDop.WsbID/DC.identifier">wsb-2019-2315</meta:user-defined>
    <meta:user-defined meta:name="OVERHEID.TaxonomieBeleidsagenda/OVERHEID.category">Ruimte en infrastructuur | Organisatie en beleid</meta:user-defined>
    <meta:user-defined meta:name="OVERHEIDop.referentienummer">HDSR 38392</meta:user-defined>
    <meta:user-defined meta:name="DCTERMS.abstract">Watervergunning voor de SingelSwim Utrecht 2019 in de Stadsbuitengracht tussen Wittevrouwensingel 95 en Maliesingel 5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AL 95</meta:user-defined>
    <meta:user-defined meta:name="OVERHEIDop.woonplaats">Utrecht</meta:user-defined>
    <meta:user-defined meta:name="OVERHEIDop.straatnaam">Wittevrouw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392|exb-2019-10900</meta:user-defined>
    <meta:user-defined meta:name="OVERHEIDop.externeBijlage">Bijlage HDSR 38392|exb-2019-10901</meta:user-defined>
    <meta:user-defined meta:name="OVERHEID.EPSG28992/DC.spatial">137125 456681</meta:user-defined>
    <meta:user-defined meta:name="OVERHEIDop.versieInformatie"/>
  </office:meta>
</office:document-meta>
</file>