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653 verleende vergunning voor het aanbrengen van vijf drijfbalken met palen ten zuiden en ten noordwesten van molen 'de Jonge Dirk' in het Westzijdervel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653 verleende vergunning voor het aanbrengen van vijf drijfbalken met palen ten zuiden en ten noordwesten van molen 'de Jonge Dirk' in het Westzijderveld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14</meta:user-defined>
    <meta:user-defined meta:name="OVERHEIDop.WsbID/DC.identifier">wsb-2019-2314</meta:user-defined>
    <meta:user-defined meta:name="OVERHEID.TaxonomieBeleidsagenda/OVERHEID.category">Ruimte en infrastructuur | Organisatie en beleid</meta:user-defined>
    <meta:user-defined meta:name="DCTERMS.abstract">het aanbrengen van vijf drijfbalken met palen ten zuiden en ten noordwesten van molen 'de Jonge Dirk' in het Westzijderveld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93.986 497480.934</meta:user-defined>
    <meta:user-defined meta:name="OVERHEIDop.versieInformatie"/>
  </office:meta>
</office:document-meta>
</file>