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1489 verleende vergunning voor het aanleggen van natuurvriendelijke oeverbescherming in waterlopen langs de Nieuwe Gouw nabij nummer 2 en de Middenlaan nabij nummer 3 in Zun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1489 verleende vergunning voor het aanleggen van natuurvriendelijke oeverbescherming in waterlopen langs de Nieuwe Gouw nabij nummer 2 en de Middenlaan nabij nummer 3 in Zun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11</meta:user-defined>
    <meta:user-defined meta:name="OVERHEIDop.WsbID/DC.identifier">wsb-2019-2311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in waterlopen langs de Nieuwe Gouw nabij nummer 2 en de Middenlaan nabij nummer 3 in Zunder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V 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63 491008</meta:user-defined>
    <meta:user-defined meta:name="OVERHEIDop.versieInformatie"/>
  </office:meta>
</office:document-meta>
</file>