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479 verleende vergunning voor het verbreden van een dam met een duiker tegenover Menningweerweg 3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1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1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479 verleende vergunning voor het verbreden van een dam met een duiker tegenover Menningweerweg 3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10</meta:user-defined>
    <meta:user-defined meta:name="OVERHEIDop.WsbID/DC.identifier">wsb-2019-2310</meta:user-defined>
    <meta:user-defined meta:name="OVERHEID.TaxonomieBeleidsagenda/OVERHEID.category">Ruimte en infrastructuur | Organisatie en beleid</meta:user-defined>
    <meta:user-defined meta:name="DCTERMS.abstract">het verbreden van een dam met een duiker tegenover Menningweerweg 3 in Stompetor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HH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96.16 512420.41</meta:user-defined>
    <meta:user-defined meta:name="OVERHEIDop.versieInformatie"/>
  </office:meta>
</office:document-meta>
</file>