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41451 verleende vergunning voor het aanleggen van hemelwaterriool en het onttrekken van grondwater binnen de beschermingszone van een reg. waterkering bij Populierenlaa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0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0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0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41451 verleende vergunning voor het aanleggen van hemelwaterriool en het onttrekken van grondwater binnen de beschermingszone van een reg. waterkering bij Populierenlaan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09</meta:user-defined>
    <meta:user-defined meta:name="OVERHEIDop.WsbID/DC.identifier">wsb-2019-2309</meta:user-defined>
    <meta:user-defined meta:name="OVERHEID.TaxonomieBeleidsagenda/OVERHEID.category">Ruimte en infrastructuur | Organisatie en beleid</meta:user-defined>
    <meta:user-defined meta:name="DCTERMS.abstract">het aanleggen van hemelwaterriool en het onttrekken van grondwater binnen de beschermingszone van een reg. waterkering bij Populierenlaan in Scha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467 534972</meta:user-defined>
    <meta:user-defined meta:name="OVERHEIDop.versieInformatie"/>
  </office:meta>
</office:document-meta>
</file>