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koop- en Aanbestedingsbeleid Waterschap Rivieren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18153007</text:p>
            <text:p text:style-name="al"/>
            <text:p text:style-name="al">Het algemeen bestuur van Waterschap Rivierenland;</text:p>
            <text:p text:style-name="al"/>
            <text:p text:style-name="al">Op voordracht van het college van dijkgraaf en heemraden van 15 januari 2019;</text:p>
            <text:p text:style-name="al"/>
            <text:p text:style-name="al">Overwegingen:</text:p>
            <text:p text:style-name="al"/>
            <text:p text:style-name="al">Het Inkoop- en Aanbestedingsbeleid Waterschap Rivierenland 2019 geeft invulling aan de verdere professionalisering van de inkoop- en aanbestedingspraktijk in het licht van doelmatigheid, rechtmatigheid, duurzaamheid en integriteit. Het bestaande inkoop- en aanbestedingsbeleid is aangepast aan gewijzigde wet- en regelgeving, in het bijzonder de Aanbestedingswet 2012 en Richtlijn 2014/EU/24. Het beleid is gebaseerd op een model van de Unie van Waterschappen waardoor de uniformiteit naar de markt toe wordt bevorderd en samenwerkingsmogelijkheden worden verruimd.</text:p>
            <text:p text:style-name="al"/>
            <text:p text:style-name="al">Gelet op Richtlijn 2007/66/EG, Richtlijn 2014/24/EU en de Aanbestedingswet 2012;</text:p>
            <text:p text:style-name="al"/>
            <text:p text:style-name="al">BESLUIT:</text:p>
            <text:p text:style-name="al"/>
            <text:p text:style-name="al">Vast te stellen het Inkoop- en Aanbestedingsbeleid Waterschap Rivierenland 2019.</text:p>
            <text:p text:style-name="al"/>
            <text:p text:style-name="al">
            <text:span text:style-name="nadrukvet">Artikel 1. Beleidsregel en bijlagen</text:span>
          </text:p>
            <text:p text:style-name="al">Het Inkoop- en Aanbestedingsbeleid Waterschap Rivierenland 2019 is opgenomen als bijlage 1 bij deze bekendmaking. </text:p>
            <text:p text:style-name="al"/>
            <text:p text:style-name="al">
            <text:span text:style-name="nadrukvet">Artikel 2. Overgangsrecht</text:span>
          </text:p>
            <text:p text:style-name="al">Aanbestedingsprocedures die zijn gestart voor 1 maart 2019 worden afgehandeld conform het Inkoop- en Aanbestedingsbeleid Waterschap Rivierenland 2014. </text:p>
            <text:p text:style-name="al"/>
            <text:p text:style-name="al">
            <text:span text:style-name="nadrukvet">Artikel 3. Intrekking</text:span>
          </text:p>
            <text:p text:style-name="al">Het Inkoop- en Aanbestedingsbeleid Waterschap Rivierenland 2014 wordt per 1 maart 2019 ingetrokken.</text:p>
            <text:p text:style-name="al"/>
            <text:p text:style-name="al">
            <text:span text:style-name="nadrukvet">Artikel 4. Inwerkingtreding</text:span>
          </text:p>
            <text:p text:style-name="al">Deze beleidsregel treedt in werking met ingang van 1 maart 2019.</text:p>
            <text:p text:style-name="al"/>
            <text:p text:style-name="al">
            <text:span text:style-name="nadrukvet">Artikel 5. Citeertitel</text:span>
          </text:p>
            <text:p text:style-name="al">Deze beleidsregel wordt aangehaald als: Inkoop- en Aanbestedingsbeleid Waterschap Rivierenland 2019.</text:p>
            <text:p text:style-name="al"/>
            <text:p text:style-name="al">Aldus vastgesteld in de vergadering van het algemeen bestuur van Waterschap Rivierenland van 22 februari 2019 te Tiel.</text:p>
            <text:p text:style-name="al"/>
            <text:p text:style-name="al">de secretaris-directeur, de dijkgraaf,</text:p>
            <text:p text:style-name="al"/>
            <text:p text:style-name="al">ir. Z.C. Vonk, M.H.M. Gremmen</text:p>
            <text:p text:style-name="al"/>
            <text:p text:style-name="al">
            <text:span text:style-name="nadrukvet">Bijlagen:</text:span>
          </text:p>
            <text:p text:style-name="al"/>
            <text:list text:style-name="id1-3-2-1-1-41">
              <text:list-item text:style-override="id1-3-2-1-1-41-1">
                <text:number>1.</text:number>
                <text:p text:style-name="al">
                <text:span text:style-name="nadrukvet">Inkoop- en Aanbestedingsbeleid Waterschap Rivierenland 2019</text:span>
              </text:p>
              </text:list-item>
            </text:list>
            <text:p text:style-name="al">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koop- en Aanbestedingsbeleid Waterschap Rivierenland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07</meta:user-defined>
    <meta:user-defined meta:name="OVERHEIDop.WsbID/DC.identifier">wsb-2019-2307</meta:user-defined>
    <meta:user-defined meta:name="OVERHEID.TaxonomieBeleidsagenda/OVERHEID.category">Ruimte en infrastructuur | Organisatie en beleid</meta:user-defined>
    <meta:user-defined meta:name="OVERHEID.Waterschap/DC.spatial">Waterschap Rivierenland</meta:user-defined>
    <meta:user-defined meta:name="DC.source">Waterschapswet;1.0:c:BWBR0005108&amp;g=2018-07-01</meta:user-defined>
    <meta:user-defined meta:name="OVERHEIDop.referentienummer">201815300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3-01</meta:user-defined>
    <meta:user-defined meta:name="OVERHEIDgvop.Informatietype/DC.type">Beleidsregels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betreftRegeling">CVDR621886_1</meta:user-defined>
    <meta:user-defined meta:name="OVERHEIDop.externeBijlage">Inkoop- en Aanbestedingsbeleid WSRL 2019|exb-2019-10860</meta:user-defined>
    <meta:user-defined meta:name="OVERHEIDop.versieInformatie"/>
  </office:meta>
</office:document-meta>
</file>