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nnenweg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365)  Het onttrekken van grondwater bij het aanleggen van stadsverwarming ter hoogte van de Binnenwegplein in Rotterdam. In de periode tussen 20 mei en 7 september 2019 wordt er grondwater onttrokken en geloosd met een debiet van maximaal 3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innenweg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2306</meta:user-defined>
    <meta:user-defined meta:name="OVERHEIDop.WsbID/DC.identifier">wsb-2019-2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KA 14a</meta:user-defined>
    <meta:user-defined meta:name="OVERHEIDop.woonplaats">Rotterdam</meta:user-defined>
    <meta:user-defined meta:name="OVERHEIDop.straatnaam">Binnenweg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67 437026</meta:user-defined>
    <meta:user-defined meta:name="OVERHEIDop.versieInformatie"/>
  </office:meta>
</office:document-meta>
</file>