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brug over een categorie A-watergang en binnen het profiel van vrije ruimte op locatie Sanghorst en Bekelaar te Mierlo.</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Verlening Watervergunning voor het aanleggen van een brug over een categorie A-watergang en binnen het profiel van vrije ruimte op locatie Sanghorst en Bekelaar te Mierlo. Het zaaknummer is 0000D20181217102040409.</text:p>
            <text:p text:style-name="common-al"/>
            <text:p text:style-name="tussenkopcur">Inzien</text:p>
            <text:p text:style-name="common-al">U kunt de vergunning gedurende zes weken inzien vanaf woensdag 27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brug over een categorie A-watergang en binnen het profiel van vrije ruimte op locatie Sanghorst en Bekelaar te Mier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304</meta:user-defined>
    <meta:user-defined meta:name="OVERHEIDop.WsbID/DC.identifier">wsb-2019-23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1VG 19</meta:user-defined>
    <meta:user-defined meta:name="OVERHEIDop.woonplaats">Mierlo</meta:user-defined>
    <meta:user-defined meta:name="OVERHEIDop.straatnaam">Sanghors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2676 383597</meta:user-defined>
    <meta:user-defined meta:name="OVERHEIDop.versieInformatie"/>
  </office:meta>
</office:document-meta>
</file>