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hebben en in standhouden van een MS-station en MS en LS kabels binnen de keurzone van de waterkering van dijkring 59 aan de Aijenseweg te Bergen en het gebruik maken van het rijkswaterstaatswerk rivier de Maas en de daartoe behorende beschermingszone</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februari 2019 aan de vergunninghouder toegezonden.</text:p>
            <text:p text:style-name="common-al">Het dagelijks bestuur van Waterschap Limburg maakt bekend, dat op 25 februari 2019 onder het stellen van voorschriften, een watervergunning is verleend voor het verwijderen, aanleggen, hebben en in standhouden van een MS-station en MS en LS kabels binnen de keurzone van de waterkering van dijkring 59 aan de Aijenseweg te Bergen en het gebruik maken van het rijkswaterstaatswerk rivier de Maas en de daartoe behorende beschermingszone. </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0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lph Theunissen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0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aanleggen, hebben en in standhouden van een MS-station en MS en LS kabels binnen de keurzone van de waterkering van dijkring 59 aan de Aijenseweg te Bergen en het gebruik maken van het rijkswaterstaatswerk rivier de Maas en de daartoe behorende beschermingszon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301</meta:user-defined>
    <meta:user-defined meta:name="OVERHEIDop.WsbID/DC.identifier">wsb-2019-2301</meta:user-defined>
    <meta:user-defined meta:name="OVERHEID.TaxonomieBeleidsagenda/OVERHEID.category">Natuur en milieu | Organisatie en beleid</meta:user-defined>
    <meta:user-defined meta:name="OVERHEIDop.referentienummer">2018-Z14010</meta:user-defined>
    <meta:user-defined meta:name="DCTERMS.abstract">Watervergunning voor het verwijderen, aanleggen, hebben en in standhouden van een MS-station en MS en LS kabels binnen de keurzone van de waterkering van dijkring 59 aan de Aijenseweg te Bergen en het gebruik maken van rivier de Maas en de daartoe behorende beschermingszon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PP 19</meta:user-defined>
    <meta:user-defined meta:name="OVERHEIDop.woonplaats">Bergen l</meta:user-defined>
    <meta:user-defined meta:name="OVERHEIDop.straatnaam">Aijen</meta:user-defined>
    <meta:user-defined meta:name="OVERHEID.PostcodeHuisnummer/OVERHEIDop.postcodeHuisnummer">5854PS 7b</meta:user-defined>
    <meta:user-defined meta:name="OVERHEIDop.straatnaam">Aijen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0844</meta:user-defined>
    <meta:user-defined meta:name="OVERHEIDop.externeBijlage">Bijlage 2 tekening|exb-2019-10845</meta:user-defined>
    <meta:user-defined meta:name="OVERHEIDop.externeBijlage">Bijlage 3 tekening|exb-2019-10846</meta:user-defined>
    <meta:user-defined meta:name="OVERHEID.EPSG28992/DC.spatial">200564 399841</meta:user-defined>
    <meta:user-defined meta:name="OVERHEID.EPSG28992/DC.spatial">200371 400317</meta:user-defined>
    <meta:user-defined meta:name="OVERHEIDop.versieInformatie"/>
  </office:meta>
</office:document-meta>
</file>