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456 verleende vergunning voor de aanleg elektrakabel en plaatsing kast in regionale waterkering waarbij waterkering en waterloop wordt gekruist tussen Woude 36 en 35A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456 verleende vergunning voor de aanleg elektrakabel en plaatsing kast in regionale waterkering waarbij waterkering en waterloop wordt gekruist tussen Woude 36 en 35A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300</meta:user-defined>
    <meta:user-defined meta:name="OVERHEIDop.WsbID/DC.identifier">wsb-2019-2300</meta:user-defined>
    <meta:user-defined meta:name="OVERHEID.TaxonomieBeleidsagenda/OVERHEID.category">Ruimte en infrastructuur | Organisatie en beleid</meta:user-defined>
    <meta:user-defined meta:name="DCTERMS.abstract">de aanleg elektrakabel en plaatsing kast in regionale waterkering waarbij waterkering en waterloop wordt gekruist tussen Woude 36 en 35A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NC 3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81.097 506494.475</meta:user-defined>
    <meta:user-defined meta:name="OVERHEIDop.versieInformatie"/>
  </office:meta>
</office:document-meta>
</file>