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een oppervlaktewaterlichaam C ter hoogte van De Hagen 117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een oppervlaktewaterlichaam C ter hoogte van De Hagen 117 te Oldebroek.</text:p>
            <text:p text:style-name="common-al">De vergunning is verzonden op 8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januari 2019 tot en met 21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25543/1349939</text:p>
            <text:p text:style-name="tekst_bottom"/>
          </text:section>
        </text:section>
        <text:section text:name="zakelijke-mededeling-sluiting_id1-3-2-2" text:style-name="zakelijke-mededeling-sluiting">
          <text:section text:name="ondertekening_id1-3-2-2-1">
            <text:p><text:span text:style-name="functie">Waterschap Vallei en Veluwe, Apeldoorn, 11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ggen van een oppervlaktewaterlichaam C ter hoogte van De Hagen 117 te Oldebr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30</meta:user-defined>
    <meta:user-defined meta:name="OVERHEIDop.WsbID/DC.identifier">wsb-2019-230</meta:user-defined>
    <meta:user-defined meta:name="OVERHEID.TaxonomieBeleidsagenda/OVERHEID.category">Natuur en milieu | Organisatie en beleid</meta:user-defined>
    <meta:user-defined meta:name="OVERHEIDop.referentienummer">1325543/1349939</meta:user-defined>
    <meta:user-defined meta:name="DCTERMS.abstract">het verleggen van een oppervlaktewaterlichaam C ter hoogte van De Hagen 117 te Olde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96MJ 117</meta:user-defined>
    <meta:user-defined meta:name="OVERHEIDop.woonplaats">Oldebroek</meta:user-defined>
    <meta:user-defined meta:name="OVERHEIDop.straatnaam">De Hage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039</meta:user-defined>
    <meta:user-defined meta:name="OVERHEID.EPSG28992/DC.spatial">189414 494859</meta:user-defined>
    <meta:user-defined meta:name="OVERHEIDop.versieInformatie"/>
  </office:meta>
</office:document-meta>
</file>