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peilgestuurde drainage nabij de Sijpseweg te De Mort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pijlgestuurde drainage nabij de Sijpseweg te De Mortel. Het zaaknummer is 0000D20181024120244833.</text:p>
            <text:p text:style-name="common-al"/>
            <text:p text:style-name="tussenkopcur">Inzien</text:p>
            <text:p text:style-name="common-al">U kunt de vergunning gedurende zes weken inzien vanaf 2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peilgestuurde drainage nabij de Sijpseweg te De Mort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23</meta:user-defined>
    <meta:user-defined meta:name="OVERHEIDop.WsbID/DC.identifier">wsb-2019-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25</meta:user-defined>
    <meta:user-defined meta:name="OVERHEIDop.woonplaats">De Mortel</meta:user-defined>
    <meta:user-defined meta:name="OVERHEIDop.straatnaam">Sijp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0448 396467</meta:user-defined>
    <meta:user-defined meta:name="OVERHEIDop.versieInformatie"/>
  </office:meta>
</office:document-meta>
</file>