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353 verleende vergunning voor het wijzigen van de watervergunning tav het onttrekken gr.water voor de aanleg van windturbines voor het Nuon windpark in de Wieirngermeer sectie B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353 verleende vergunning voor het wijzigen van de watervergunning tav het onttrekken gr.water voor de aanleg van windturbines voor het Nuon windpark in de Wieirngermeer sectie B64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99</meta:user-defined>
    <meta:user-defined meta:name="OVERHEIDop.WsbID/DC.identifier">wsb-2019-2299</meta:user-defined>
    <meta:user-defined meta:name="OVERHEID.TaxonomieBeleidsagenda/OVERHEID.category">Ruimte en infrastructuur | Organisatie en beleid</meta:user-defined>
    <meta:user-defined meta:name="DCTERMS.abstract">het wijzigen van de watervergunning tav het onttrekken gr.water voor de aanleg van windturbines voor het Nuon windpark in de Wieirngermeer sectie B6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W 4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356.629 541155.009</meta:user-defined>
    <meta:user-defined meta:name="OVERHEIDop.versieInformatie"/>
  </office:meta>
</office:document-meta>
</file>